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inrichtingsplan van het Segaar-Arsenaal - Leidseweg 5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532</text:p>
            <text:p text:style-name="common-al">Ontvangstdatum: 17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56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12</meta:user-defined>
    <meta:user-defined meta:name="DCTERMS.abstract">Gemeente Voorschoten - aangevraagde omgevingsvergunning: het inrichtingsplan van het Segaar-Arsenaal - Leidseweg 51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inrichtingsplan van het Segaar-Arsenaal - Leidseweg 514, Voorschot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6566</meta:user-defined>
    <meta:user-defined meta:name="OVERHEIDop.GmbID/DC.identifier">gmb-2026-6566</meta:user-defined>
    <meta:user-defined meta:name="OVERHEIDop.versieInformatie"/>
  </office:meta>
</office:document-meta>
</file>