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vestigen [TEKST AFGEBROKEN], Runmoolen 29A, 1181N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februari 2026 een besluit genomen op de aanvraag. De vergunning is aangevraagd voor het afwijken van het omgevingsplan t.b.v. het vestigen van kleinschalige huiswerkbegeleiding op locatie Runmoolen 29A, 1181NZ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8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8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65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1</meta:user-defined>
    <meta:user-defined meta:name="DCTERMS.abstract">Betreft:  besluit op locatie Runmoolen 29A, 1181NZ Amstelveen</meta:user-defined>
    <dc:language>nl</dc:language>
    <meta:user-defined meta:name="DC.title">Aanvraag vergunning toegekend voor het afwijken van het omgevingsplan t.b.v. het vestigen [TEKST AFGEBROKEN], Runmoolen 29A, 1181NZ Amstelveen</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5115</meta:user-defined>
    <meta:user-defined meta:name="OVERHEIDop.publicationIssue">65654</meta:user-defined>
    <meta:user-defined meta:name="OVERHEIDop.GmbID/DC.identifier">gmb-2026-65654</meta:user-defined>
    <meta:user-defined meta:name="OVERHEIDop.versieInformatie"/>
  </office:meta>
</office:document-meta>
</file>