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maken van een tijdelijke in-/uitrit op de Veurseweg ten behoeve van de ontwikkeling van de wijk Starrenburg III - Vlietoevers van Starrenburg II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7531</text:p>
            <text:p text:style-name="common-al">Ontvangstdatum: 17 dec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6565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6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6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011</meta:user-defined>
    <meta:user-defined meta:name="DCTERMS.abstract">Gemeente Voorschoten - aangevraagde omgevingsvergunning: het maken van een tijdelijke in-/uitrit op de Veurseweg ten behoeve van de ontwikkeling van de wijk Starrenburg III - Vlietoevers van Starrenburg III</meta:user-defined>
    <dc:language>nl</dc:language>
    <meta:user-defined meta:name="OVERHEIDop.locatietype/OVERHEIDop.gebiedsmarkering">Punt</meta:user-defined>
    <meta:user-defined meta:name="DC.title">Gemeente Voorschoten - aangevraagde omgevingsvergunning: het maken van een tijdelijke in-/uitrit op de Veurseweg ten behoeve van de ontwikkeling van de wijk Starrenburg III - Vlietoevers van Starrenburg III</meta:user-defined>
    <meta:user-defined meta:name="DCTERMS.W3CDTF/DCTERMS.available">2026-01-09</meta:user-defined>
    <meta:user-defined meta:name="DCTERMS.W3CDTF/OVERHEIDop.jaargang">2026</meta:user-defined>
    <meta:user-defined meta:name="OVERHEIDop.publicationIssue">6565</meta:user-defined>
    <meta:user-defined meta:name="OVERHEIDop.GmbID/DC.identifier">gmb-2026-6565</meta:user-defined>
    <meta:user-defined meta:name="OVERHEIDop.versieInformatie"/>
  </office:meta>
</office:document-meta>
</file>