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tijdelijk plaatsen van een mantelzorgwoningvoor een periode van drie jaarop het perceel Nijbroekerweg 5A, 8166KR Emst (13938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tijdelijk plaatsen van een mantelzorgwoning voor een periode van drie jaar op het perceel Nijbroekerweg 5A, 8166KR Emst.</text:p>
            <text:p text:style-name="common-al"/>
            <text:p text:style-name="common-al">Datum besluit: 10-02-2026</text:p>
            <text:p text:style-name="common-al">Zaaknummer: 1393814</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6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4839</meta:user-defined>
    <meta:user-defined meta:name="DCTERMS.abstract">Bekendmaking van Gemeente Epe</meta:user-defined>
    <dc:language>nl</dc:language>
    <meta:user-defined meta:name="OVERHEIDop.locatietype/OVERHEIDop.gebiedsmarkering">Punt</meta:user-defined>
    <meta:user-defined meta:name="DC.title">Verleende omgevingsplanactiviteit (BOPA) voor het tijdelijk plaatsen van een mantelzorgwoningvoor een periode van drie jaarop het perceel Nijbroekerweg 5A, 8166KR Emst (1393814)</meta:user-defined>
    <meta:user-defined meta:name="DCTERMS.W3CDTF/DCTERMS.available">2026-02-12</meta:user-defined>
    <meta:user-defined meta:name="DCTERMS.W3CDTF/OVERHEIDop.jaargang">2026</meta:user-defined>
    <meta:user-defined meta:name="OVERHEIDop.publicationIssue">65642</meta:user-defined>
    <meta:user-defined meta:name="OVERHEIDop.GmbID/DC.identifier">gmb-2026-65642</meta:user-defined>
    <meta:user-defined meta:name="OVERHEIDop.versieInformatie"/>
  </office:meta>
</office:document-meta>
</file>