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een stal tbv een robotruimte - Heereburen 1, 9884 TC Niehove, Verzoeklocatie 2026010801648, Oldehove (ODH02) G 27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februari 2026 een besluit genomen op de aanvraag met zaaknummer 2026015152 voor het uitbreiden van een stal t.b.v. een robotruimte op locatie Heereburen 1, 9884 TC Niehove, Oldehove (ODH02) G 271.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63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3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3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515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uitbreiden van een stal tbv een robotruimte - Heereburen 1, 9884 TC Niehove, Verzoeklocatie 2026010801648, Oldehove (ODH02) G 271</meta:user-defined>
    <meta:user-defined meta:name="DCTERMS.W3CDTF/DCTERMS.available">2026-02-12</meta:user-defined>
    <meta:user-defined meta:name="DCTERMS.W3CDTF/OVERHEIDop.jaargang">2026</meta:user-defined>
    <meta:user-defined meta:name="OVERHEIDop.publicationIssue">65635</meta:user-defined>
    <meta:user-defined meta:name="OVERHEIDop.GmbID/DC.identifier">gmb-2026-65635</meta:user-defined>
    <meta:user-defined meta:name="OVERHEIDop.versieInformatie"/>
  </office:meta>
</office:document-meta>
</file>