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akramen in het voordakvlak voor een dakkapel op het perceel Bergstraat 31, 3811 N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akramen in het voordakvlak voor een dakkapel op het perceel Bergstraat 31, 3811 NG Amersfoort</text:span>
          </text:p>
            <text:p text:style-name="common-al">De Gemeente Amersfoort heeft op 08-02-2026 een aanvraag voor een omgevingsvergunning ontvangen voor het vervangen van dakramen in het voordakvlak voor een dakkapel op het perceel Bergstraat 31, 3811 NG Amersfoort, met kenmerk CLZ-0003290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563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63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63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903</meta:user-defined>
    <dc:language>nl</dc:language>
    <meta:user-defined meta:name="OVERHEIDop.locatietype/OVERHEIDop.gebiedsmarkering">Punt</meta:user-defined>
    <meta:user-defined meta:name="DC.title">Ontvangen aanvraag omgevingsvergunning voor het vervangen van dakramen in het voordakvlak voor een dakkapel op het perceel Bergstraat 31, 3811 NG Amersfoor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633</meta:user-defined>
    <meta:user-defined meta:name="OVERHEIDop.GmbID/DC.identifier">gmb-2026-65633</meta:user-defined>
    <meta:user-defined meta:name="OVERHEIDop.versieInformatie"/>
  </office:meta>
</office:document-meta>
</file>