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style:num-suffix=""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style:num-suffix=""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style:num-suffix=""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style:num-suffix=""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style:num-suffix=""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style:num-suffix=""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style:num-suffix=""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erbod op de Water Acker, tussen de inrit van de Starweg en de Ruyn Acker en de drie tussengelegen inritten, die aansluiten op de Water acker,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0 februari 2026 besloten om:</text:p>
            <text:p text:style-name="al"/>
            <text:p text:style-name="al">
            <text:span text:style-name="nadrukvet">Overwegende:</text:span>
          </text:p>
            <text:list text:style-name="id1-3-2-1-1-4">
              <text:list-item text:style-override="id1-3-2-1-1-4-1">
                <text:number>•</text:number>
                <text:p text:style-name="al">dat de Water Acker een voor het openbaar verkeer openstaande weg is die bij de gemeente in beheer is;</text:p>
              </text:list-item>
              <text:list-item text:style-override="id1-3-2-1-1-4-2">
                <text:number/>
                <text:p text:style-name="al"/>
              </text:list-item>
              <text:list-item text:style-override="id1-3-2-1-1-4-3">
                <text:number>•</text:number>
                <text:p text:style-name="al">dat de Water Acker is gelegen binnen de bebouwde kom van Heemskerk; </text:p>
              </text:list-item>
              <text:list-item text:style-override="id1-3-2-1-1-4-4">
                <text:number/>
                <text:p text:style-name="al"/>
              </text:list-item>
              <text:list-item text:style-override="id1-3-2-1-1-4-5">
                <text:number>•</text:number>
                <text:p text:style-name="al">dat op de Water Acker een erftoegangsweg betreft, waar een maximale snelheid geldt van 30 km per uur;</text:p>
              </text:list-item>
              <text:list-item text:style-override="id1-3-2-1-1-4-6">
                <text:number/>
                <text:p text:style-name="al"/>
              </text:list-item>
              <text:list-item text:style-override="id1-3-2-1-1-4-7">
                <text:number>•</text:number>
                <text:p text:style-name="al">dat de Water Acker een parallelweg betreft die hoofdzakelijk wordt gebruikt voor het bevoorraden van de aan de Rijksstraatweg gesitueerde bedrijven;</text:p>
              </text:list-item>
              <text:list-item text:style-override="id1-3-2-1-1-4-8">
                <text:number/>
                <text:p text:style-name="al"/>
              </text:list-item>
              <text:list-item text:style-override="id1-3-2-1-1-4-9">
                <text:number>•</text:number>
                <text:p text:style-name="al">dat in de Rijksstraatweg een stilstaan verbod geldt, waardoor het bevoorradingsverkeer is aangewezen op de Water Acker;</text:p>
              </text:list-item>
              <text:list-item text:style-override="id1-3-2-1-1-4-10">
                <text:number/>
                <text:p text:style-name="al"/>
              </text:list-item>
              <text:list-item text:style-override="id1-3-2-1-1-4-11">
                <text:number>•</text:number>
                <text:p text:style-name="al">dat in de huidige situatie regelmatig motorvoertuigen worden geparkeerd op de Water Acker, waardoor het bevoorradingsverkeer wordt gehinderd bij het in- en uitrijden van de inritten naar het eigen terrein;</text:p>
              </text:list-item>
              <text:list-item text:style-override="id1-3-2-1-1-4-12">
                <text:number/>
                <text:p text:style-name="al"/>
              </text:list-item>
              <text:list-item text:style-override="id1-3-2-1-1-4-13">
                <text:number>•</text:number>
                <text:p text:style-name="al">dat het laden en lossen van goederen in combinatie met de geparkeerde motorvoertuigen tevens het doorgaande verkeer op de Water Acker belemmert;</text:p>
              </text:list-item>
              <text:list-item text:style-override="id1-3-2-1-1-4-14">
                <text:number/>
                <text:p text:style-name="al"/>
              </text:list-item>
              <text:list-item text:style-override="id1-3-2-1-1-4-15">
                <text:number>•</text:number>
                <text:p text:style-name="al">dat het laden en lossen van goederen op de Water Acker mogelijk moet blijven; </text:p>
              </text:list-item>
              <text:list-item text:style-override="id1-3-2-1-1-4-16">
                <text:number/>
                <text:p text:style-name="al"/>
              </text:list-item>
              <text:list-item text:style-override="id1-3-2-1-1-4-17">
                <text:number>•</text:number>
                <text:p text:style-name="al">dat gelet op bovengenoemde inzichten een parkeerverbod zone wordt ingesteld op het weggedeelte van de Water Acker, gelegen tussen de Starweg en de Ruyn Acker;</text:p>
              </text:list-item>
              <text:list-item text:style-override="id1-3-2-1-1-4-18">
                <text:number/>
                <text:p text:style-name="al"/>
              </text:list-item>
              <text:list-item text:style-override="id1-3-2-1-1-4-19">
                <text:number>•</text:number>
                <text:p text:style-name="al">dat een parkeerverbod zone over dit weggedeelte van de Water Acker noodzakelijk wordt geacht om een veilige en doelmatige afwikkeling van het verkeer en het bevoorradingsverkeer te waarborgen;</text:p>
              </text:list-item>
              <text:list-item text:style-override="id1-3-2-1-1-4-20">
                <text:number/>
                <text:p text:style-name="al"/>
              </text:list-item>
              <text:list-item text:style-override="id1-3-2-1-1-4-21">
                <text:number>•</text:number>
                <text:p text:style-name="al">dat er is gekozen voor een parkeerverbod zone vanwege de uitritten, tussen de Rijksstraatweg en de Water Acker, die in beide richtingen bereikbaar zijn en daarmee geen beperkte bestemming hebben; </text:p>
              </text:list-item>
              <text:list-item text:style-override="id1-3-2-1-1-4-22">
                <text:number/>
                <text:p text:style-name="al"/>
              </text:list-item>
              <text:list-item text:style-override="id1-3-2-1-1-4-23">
                <text:number>•</text:number>
                <text:p text:style-name="al">dat verkeer komende vanuit deze uitritten geattendeerd dienen te worden op het geldende parkeerverbod.</text:p>
              </text:list-item>
            </text:list>
          </text:section>
        </text:section>
        <text:section text:name="regeling-tekst_id1-3-2-2" text:style-name="regeling-tekst">
          <text:section text:name="tekst_id1-3-2-2-1" text:style-name="tekst">
            <text:p text:style-name="common-al"/>
            <text:p text:style-name="tussenkopcur">BESLUITEN</text:p>
            <text:p text:style-name="common-al">In overeenstemming met de tekening (zie bijlage) wordt besloten tot de volgende verkeersmaatregel</text:p>
            <text:list text:style-name="id1-3-2-2-1-4">
              <text:list-item text:style-override="id1-3-2-2-1-4-1">
                <text:number>1.</text:number>
                <text:p text:style-name="al">Door het plaatsen van zonaal uitgevoerde borden E1zb/ze van bijlage 1 van het RVV 1990, een parkeerverbod in te stellen op de Water Acker, tussen de inrit van de Starweg en de Ruyn Acker en de drie tussengelegen inritten, die aansluiten op de Water acker;</text:p>
              </text:list-item>
              <text:list-item text:style-override="id1-3-2-2-1-4-2">
                <text:number>2.</text:number>
                <text:p text:style-name="al">dit besluit ter openbare kennis te brengen op 10 februari 2026;</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8">
              <text:list-item text:style-override="id1-3-2-2-1-8-1">
                <text:number>-</text:number>
                <text:p text:style-name="al">Uw naam, adres en telefoonnummer;</text:p>
              </text:list-item>
              <text:list-item text:style-override="id1-3-2-2-1-8-2">
                <text:number>-</text:number>
                <text:p text:style-name="al">De datum waarop u het bezwaarschrift schrijft;</text:p>
              </text:list-item>
              <text:list-item text:style-override="id1-3-2-2-1-8-3">
                <text:number>-</text:number>
                <text:p text:style-name="al">Een omschrijving van het besluit waar het niet mee eens bent. U kunt ook een kopie van het besluit meesturen;</text:p>
              </text:list-item>
              <text:list-item text:style-override="id1-3-2-2-1-8-4">
                <text:number>-</text:number>
                <text:p text:style-name="al">De redenen waarom u bezwaar maakt;</text:p>
              </text:list-item>
              <text:list-item text:style-override="id1-3-2-2-1-8-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563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3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3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parkeerverbod - Water ac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492646</meta:user-defined>
    <meta:user-defined meta:name="OVERHEIDop.verkeersbordcode">E1</meta:user-defined>
    <dc:language>nl</dc:language>
    <meta:user-defined meta:name="OVERHEIDop.locatietype/OVERHEIDop.gebiedsmarkering">Weg</meta:user-defined>
    <meta:user-defined meta:name="DC.title">Verkeersbesluit, parkeerverbod op de Water Acker, tussen de inrit van de Starweg en de Ruyn Acker en de drie tussengelegen inritten, die aansluiten op de Water acker, Heemskerk.</meta:user-defined>
    <meta:user-defined meta:name="DCTERMS.W3CDTF/DCTERMS.available">2026-02-13</meta:user-defined>
    <meta:user-defined meta:name="OVERHEIDop.externeBijlage">parkeerverbod Water acker|exb-2026-5113</meta:user-defined>
    <meta:user-defined meta:name="DCTERMS.W3CDTF/OVERHEIDop.jaargang">2026</meta:user-defined>
    <meta:user-defined meta:name="OVERHEIDop.publicationIssue">65630</meta:user-defined>
    <meta:user-defined meta:name="OVERHEIDop.GmbID/DC.identifier">gmb-2026-65630</meta:user-defined>
    <meta:user-defined meta:name="OVERHEIDop.versieInformatie"/>
  </office:meta>
</office:document-meta>
</file>