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Lopikerweg oost 138 in Lopikerkapel - 3 tijdelijke woningen in bestaande woning, Z.0430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Lopikerweg oost 138, 3412 KG Lopikerkapel, Z.043093</text:p>
            <text:p text:style-name="common-al">
            
          </text:p>
            <text:p text:style-name="common-al">Burgemeester en wethouders van gemeente Lopik maken bekend dat zij de omgevingsvergunning voor het realiseren van 3 tijdelijke woningen in bestaande woning aan de Lopikerweg oost 138 in Lopikerkapel geweigerd hebben. Dit besluit is verzonden op 31 december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56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93</meta:user-defined>
    <dc:language>nl</dc:language>
    <meta:user-defined meta:name="OVERHEIDop.locatietype/OVERHEIDop.gebiedsmarkering">Punt</meta:user-defined>
    <meta:user-defined meta:name="DC.title">Geweigerde omgevingsvergunning (reguliere procedure), Lopikerweg oost 138 in Lopikerkapel - 3 tijdelijke woningen in bestaande woning, Z.043093</meta:user-defined>
    <meta:user-defined meta:name="DCTERMS.W3CDTF/DCTERMS.available">2026-01-08</meta:user-defined>
    <meta:user-defined meta:name="DCTERMS.W3CDTF/OVERHEIDop.jaargang">2026</meta:user-defined>
    <meta:user-defined meta:name="OVERHEIDop.publicationIssue">6563</meta:user-defined>
    <meta:user-defined meta:name="OVERHEIDop.GmbID/DC.identifier">gmb-2026-6563</meta:user-defined>
    <meta:user-defined meta:name="OVERHEIDop.versieInformatie"/>
  </office:meta>
</office:document-meta>
</file>