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Plantjesmarkt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februari 2026, standplaatsvergunning Plantjesmarkt Lidl op 09 en 30 april 2026 van 08.00 uur tot 20.00 uur in Chaam, Brouwerij t.h.v. nummer 94 (1132722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6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Plantjesmarkt Lid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29</meta:user-defined>
    <meta:user-defined meta:name="OVERHEIDop.GmbID/DC.identifier">gmb-2026-65629</meta:user-defined>
    <meta:user-defined meta:name="OVERHEIDop.versieInformatie"/>
  </office:meta>
</office:document-meta>
</file>