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andplaatsvergunning Plantjesmarkt Lid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10 februari 2026, standplaatsvergunning Plantjesmarkt Lidl op 09 en 30 april van 08.00 uur tot 20.00 uur in Rijen, t.h.v. A. Vlaminckxplein 3. (113271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Belanghebbenden kunnen op grond van de Algemene wet bestuursrecht bezwaar maken tegen dit besluit, binnen 6 weken na de datum van verzending van het besluit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562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standplaatsvergunning Plantjesmarkt Lid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28</meta:user-defined>
    <meta:user-defined meta:name="OVERHEIDop.GmbID/DC.identifier">gmb-2026-65628</meta:user-defined>
    <meta:user-defined meta:name="OVERHEIDop.versieInformatie"/>
  </office:meta>
</office:document-meta>
</file>