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isoleren van ramen - Burg Seinenstraat 72, 9831 PZ Aduard, Aduard (ADA00) B 132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februari 2026 een besluit genomen op de aanvraag met zaaknummer 2025014683 voor het isoleren van ramen op locatie Burg Seinenstraat 72, 9831 PZ Aduard, Aduard (ADA00) B 1324. De vergunning is Verleend. Het besluit betreft de volgende onderdelen:</text:p>
            <text:list text:style-name="id1-3-2-1-1-2">
              <text:list-item text:style-override="id1-3-2-1-1-2-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62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2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2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68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isoleren van ramen - Burg Seinenstraat 72, 9831 PZ Aduard, Aduard (ADA00) B 1324</meta:user-defined>
    <meta:user-defined meta:name="DCTERMS.W3CDTF/DCTERMS.available">2026-02-12</meta:user-defined>
    <meta:user-defined meta:name="DCTERMS.W3CDTF/OVERHEIDop.jaargang">2026</meta:user-defined>
    <meta:user-defined meta:name="OVERHEIDop.publicationIssue">65623</meta:user-defined>
    <meta:user-defined meta:name="OVERHEIDop.GmbID/DC.identifier">gmb-2026-65623</meta:user-defined>
    <meta:user-defined meta:name="OVERHEIDop.versieInformatie"/>
  </office:meta>
</office:document-meta>
</file>