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beperkt milieutoets bodemenergiesystemen (GBES) Henri Dunantplein 4 De Bilt, -Henri Dunantplein 4 3731CL De Bilt</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Omgevingsvergunning beperkt milieutoets bodemenergiesystemen (GBES) Henri Dunantplein 4 De Bilt op het adres:</text:p>
            <text:list text:style-name="id1-3-2-1-1-2">
              <text:list-item text:style-override="id1-3-2-1-1-2-1">
                <text:number>-</text:number>
                <text:p text:style-name="al"/>
                <text:p text:style-name="al">Henri Dunantplein 4 3731CL De Bilt</text:p>
              </text:list-item>
            </text:list>
            <text:p text:style-name="common-al">Het gaat om een omgevingsvergunning voor:</text:p>
            <text:list text:style-name="id1-3-2-1-1-4">
              <text:list-item text:style-override="id1-3-2-1-1-4-1">
                <text:number>-</text:number>
                <text:p text:style-name="al"/>
                <text:p text:style-name="al">Gesloten bodemenergiesysteem installeren gereguleerd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ondergrond@odu.nl met het zaaknummer Z/26/2002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6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2181</meta:user-defined>
    <meta:user-defined meta:name="DCTERMS.abstract">Omgevingsvergunning beperkt milieutoets bodemenergiesystemen (GBES) Henri Dunantplein 4 De Bi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Omgevingsvergunning beperkt milieutoets bodemenergiesystemen (GBES) Henri Dunantplein 4 De Bilt, -Henri Dunantplein 4 3731CL De Bilt</meta:user-defined>
    <meta:user-defined meta:name="DCTERMS.W3CDTF/DCTERMS.available">2026-02-12</meta:user-defined>
    <meta:user-defined meta:name="DCTERMS.W3CDTF/OVERHEIDop.jaargang">2026</meta:user-defined>
    <meta:user-defined meta:name="OVERHEIDop.publicationIssue">65622</meta:user-defined>
    <meta:user-defined meta:name="OVERHEIDop.GmbID/DC.identifier">gmb-2026-65622</meta:user-defined>
    <meta:user-defined meta:name="OVERHEIDop.versieInformatie"/>
  </office:meta>
</office:document-meta>
</file>