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trand Russellplaats 7 3069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februari 2026 een aanvraag voor een omgevingsvergunning heeft ontvangen voor de activiteiten:Bouwactiviteit (omgevingsplan)Bouwactiviteit (technisch)Sloopactiviteit o.g.v. omgevingsplan</text:p>
            <text:p text:style-name="common-al">De aanvraag betreft het slopen van een bestaande school en het realiseren van een nieuw schoolgebouw met gymzaal op de locatie Bertrand Russellplaats 7, 3069CA in Rotterdam.</text:p>
            <text:p text:style-name="last-al">
            <text:span text:style-name="nadrukcur">Informatie aangevraagde vergunningen</text:span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6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58</meta:user-defined>
    <meta:user-defined meta:name="DCTERMS.abstract">het slopen van een bestaande school en het realiseren van een nieuw schoolgebouw met gymzaal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trand Russellplaats 7 3069CA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18</meta:user-defined>
    <meta:user-defined meta:name="OVERHEIDop.GmbID/DC.identifier">gmb-2026-65618</meta:user-defined>
    <meta:user-defined meta:name="OVERHEIDop.versieInformatie"/>
  </office:meta>
</office:document-meta>
</file>