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13-11-2025, Het versterken van de bestaande galerijen en balkons van een bestaand woongebouw, Coenecoop 212 2741PK Waddinxveen, Guldenwaard 1 3078AG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560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0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0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876</meta:user-defined>
    <meta:user-defined meta:name="DCTERMS.abstract">Het versterken van de bestaande galerijen en balkons van een bestaand woon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6-02-12</meta:user-defined>
    <meta:user-defined meta:name="DCTERMS.W3CDTF/OVERHEIDop.jaargang">2026</meta:user-defined>
    <meta:user-defined meta:name="OVERHEIDop.publicationIssue">65609</meta:user-defined>
    <meta:user-defined meta:name="OVERHEIDop.GmbID/DC.identifier">gmb-2026-65609</meta:user-defined>
    <meta:user-defined meta:name="OVERHEIDop.versieInformatie"/>
  </office:meta>
</office:document-meta>
</file>