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spasialaan 19 - Aspasialaan ter hoogte van huisnummer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verwijderen van een lage drukleiding door middel van open ontgraving ter hoogte van de Aspasialaan 19 in Den Haag gedurende periode van 8-9-2025 t/m 8-3-2026</text:p>
            <text:p text:style-name="common-al"/>
            <text:p text:style-name="common-al">Ons kenmerk: 0157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Aspasialaan 19 - Aspasialaan ter hoogte van huisnummer 19</text:p>
            <text:p text:style-name="tussenkopcur">
            <text:span text:style-name="nadrukvet">Datum bekendmaking besluit:</text:span>
          </text:p>
            <text:p text:style-name="common-al">9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560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0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0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79IBA25/9061147</meta:user-defined>
    <meta:user-defined meta:name="DCTERMS.abstract">Rectificatie bekendmaking  het verwijderen van een lage drukleiding door middel van open ontgraving ter hoogte van de Aspasialaan 19 in Den Haag gedurende periode van 8-9-2025 t/m 8-3-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spasialaan 19 - Aspasialaan ter hoogte van huisnummer 19 te Den Haag</meta:user-defined>
    <meta:user-defined meta:name="DCTERMS.W3CDTF/DCTERMS.available">2026-02-12</meta:user-defined>
    <meta:user-defined meta:name="OVERHEIDop.externeBijlage">Bijlage_62670559_voor_bekendmaking|exb-2026-5106</meta:user-defined>
    <meta:user-defined meta:name="DCTERMS.W3CDTF/OVERHEIDop.jaargang">2026</meta:user-defined>
    <meta:user-defined meta:name="OVERHEIDop.publicationIssue">65607</meta:user-defined>
    <meta:user-defined meta:name="OVERHEIDop.GmbID/DC.identifier">gmb-2026-65607</meta:user-defined>
    <meta:user-defined meta:name="OVERHEIDop.versieInformatie"/>
  </office:meta>
</office:document-meta>
</file>