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eind 29, 5507 P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69</text:span>. Op 10-02-2026 is het besluit naar de aanvrager verzonden.</text:p>
            <text:p text:style-name="common-al">De zaak betreft locatie Hoogeind 29, 5507 PV te Veldhoven en heeft de omschrijving "plaatsen van tijdelijke loodsen op het terrein (2 prefab rondbooghallen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560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869</meta:user-defined>
    <meta:user-defined meta:name="DCTERMS.abstract">plaatsen van tijdelijke loodsen op het terrein (2 prefab rondbooghall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ogeind 29, 5507 PV te Vel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01</meta:user-defined>
    <meta:user-defined meta:name="OVERHEIDop.GmbID/DC.identifier">gmb-2026-65601</meta:user-defined>
    <meta:user-defined meta:name="OVERHEIDop.versieInformatie"/>
  </office:meta>
</office:document-meta>
</file>