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5-11-2025, Het plaatsen van een tijdelijke unit voor de duur van tien jaar op het schoolplein van een bestaande school, Postbus 200 3417ZL Montfoort, Stuart Millpad 84 3076RK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6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73</meta:user-defined>
    <meta:user-defined meta:name="DCTERMS.abstract">Het plaatsen van een tijdelijke unit voor de duur van tien jaar op het schoolplein van een bestaan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2-12</meta:user-defined>
    <meta:user-defined meta:name="DCTERMS.W3CDTF/OVERHEIDop.jaargang">2026</meta:user-defined>
    <meta:user-defined meta:name="OVERHEIDop.publicationIssue">65600</meta:user-defined>
    <meta:user-defined meta:name="OVERHEIDop.GmbID/DC.identifier">gmb-2026-65600</meta:user-defined>
    <meta:user-defined meta:name="OVERHEIDop.versieInformatie"/>
  </office:meta>
</office:document-meta>
</file>