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estemming   - 't Pad 13, 9365 TA Niebert, Marum (MRM01) A 524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6 een besluit genomen op de aanvraag met zaaknummer 2026189643 voor het wijzigen van de bestemming   op locatie 't Pad 13, 9365 TA Niebert, Marum (MRM01) A 5245.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5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64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wijzigen van de bestemming   - 't Pad 13, 9365 TA Niebert, Marum (MRM01) A 5245</meta:user-defined>
    <meta:user-defined meta:name="DCTERMS.W3CDTF/DCTERMS.available">2026-02-12</meta:user-defined>
    <meta:user-defined meta:name="DCTERMS.W3CDTF/OVERHEIDop.jaargang">2026</meta:user-defined>
    <meta:user-defined meta:name="OVERHEIDop.publicationIssue">65598</meta:user-defined>
    <meta:user-defined meta:name="OVERHEIDop.GmbID/DC.identifier">gmb-2026-65598</meta:user-defined>
    <meta:user-defined meta:name="OVERHEIDop.versieInformatie"/>
  </office:meta>
</office:document-meta>
</file>