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opbouw op de rechterzijgevel van de woning op de locatie Dijkgravenstraat 2, 3417 A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8195. DSO nummer: 2026020800296.</text:p>
            <text:p text:style-name="common-al">Datum ontvangst aanvraag: 8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0 februari 2026</text:p>
            <text:p text:style-name="last-al">Burgemeester en wethouders van Montfoort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55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38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opbouw op de rechterzijgevel van de woning op de locatie Dijkgravenstraat 2, 3417 AR Montfoort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95</meta:user-defined>
    <meta:user-defined meta:name="OVERHEIDop.GmbID/DC.identifier">gmb-2026-65595</meta:user-defined>
    <meta:user-defined meta:name="OVERHEIDop.versieInformatie"/>
  </office:meta>
</office:document-meta>
</file>