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euwenstraat 16, 258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28728, Het uitvoeren van wegwerkzaamheden van 26-1-2026 t/m 26-6-2026 ter hoogte van locatie Meeuwenstraat 16 op de locatie Meeuwenstraat 16, 2583 SW 's-Gravenhage </text:p>
            <text:p text:style-name="common-al">
            
          </text:p>
            <text:p text:style-name="common-al">Ons kenmerk: VTH2025-4260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euwenstraat 16, 2583 SW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Geachte [geanonimiseerd],</text:p>
            <text:p text:style-name="common-al">
            
          </text:p>
            <text:p text:style-name="common-al">Op 10 december 2025 hebben wij uw aanvraag voor het aanleggen en verwijderen van een laagspanningskabel op de locatie Meeuwenstraat ter hoogte van huisnummer 16 in Den Haag.</text:p>
            <text:p text:style-name="common-al">
            
          </text:p>
            <text:p text:style-name="common-al">Ons besluit: u krijgt toestemming voor het aanleggen en verwijderen van een laagspanningskabel op de locatie Meeuwenstraat ter hoogte van huisnummer 16 in Den Haag</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Meeuwenstraat 16.  </text:p>
            <text:p text:style-name="common-al">•	Geldig van 10 februari 2026 tot 26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6 januari 2026 voor advies voorgelegd aan:</text:p>
            <text:p text:style-name="common-al">
            
          </text:p>
            <text:p text:style-name="common-al">De Wegbeheerder van het stadsdeel Scheveningen</text:p>
            <text:p text:style-name="common-al">In het advies van 26 januari 2026 adviseert de wegbeheerder positief onder voorwaarde over het aanleggen en verwijderen van een laagspanningskabel op de locatie Meeuwenstraat ter hoogte van huisnummer 16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Direct betrokken bewoners en bedrijven informeren door middel van een bewonersbrief.</text:p>
            <text:p text:style-name="common-al">•	Open ontgraving is niet toegestaan. Nieuwe kabel aanbrengen door middel van een boring, boogzinker of iets dergelijks.</text:p>
            <text:p text:style-name="common-al">•	Werkzaamheden mogen geen invloed hebben op de rijweg en fietspad (bereikbaarheid).</text:p>
            <text:p text:style-name="common-al">•	Voetgangers faciliteren door middel van bebording en loopschotten.</text:p>
            <text:p text:style-name="common-al">•	Orac`s (vuilverzameling) bereikbaar houden, zie https://www.denhaag.nl/nl/afval/huisvuilkalender.htm.</text:p>
            <text:p text:style-name="common-al">•	Tijdens werkzaamheden elementenverharding beschermen tegen schade.</text:p>
            <text:p text:style-name="common-al">•	Indien invalideparkeerplaats aanwezig, alternatief aanbi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Dat er extra aandacht aan het verdichten van de ondergrond en het terugbrengen van de bestrating dient te worden besteed.</text:p>
            <text:p text:style-name="common-al">•	Dat speciale verharding zoals gedenkstenen met grootst mogelijke zorgvuldigheid verwijderd dienen te worden, veiliggesteld, en na afloop van het werk, exact op dezelfde manier en aangetroffen locatie teruggebracht dienen te worden.</text:p>
            <text:p text:style-name="common-al">•	Dat schade die ontstaan is door werkzaamheden door aannemer dient te worden hersteld en binnen 5 werkdagen na afronden werkzaamheden elementenverharding opleveren aan beheerder.</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603</meta:user-defined>
    <meta:user-defined meta:name="DCTERMS.abstract">MDJ-PD228728, Het uitvoeren van wegwerkzaamheden van 26-1-2026 t/m 26-6-2026 ter hoogte van locatie Meeuwenstraat 16</meta:user-defined>
    <dc:language>nl</dc:language>
    <meta:user-defined meta:name="OVERHEIDop.locatietype/OVERHEIDop.gebiedsmarkering">Punt</meta:user-defined>
    <meta:user-defined meta:name="DC.title">APV Vergunning - Besluiten, Meeuwenstraat 16, 2583 SW 's-Gravenhage</meta:user-defined>
    <meta:user-defined meta:name="OVERHEIDop.datumEindeReactietermijn">2026-03-25</meta:user-defined>
    <meta:user-defined meta:name="OVERHEIDop.terinzageleggingBG">https://www.digitale-inzage.nl/Den%20Haag/dossier/NBiG_b8WTEGZ7PF3RUbJmA</meta:user-defined>
    <meta:user-defined meta:name="DCTERMS.W3CDTF/DCTERMS.available">2026-02-12</meta:user-defined>
    <meta:user-defined meta:name="DCTERMS.W3CDTF/OVERHEIDop.jaargang">2026</meta:user-defined>
    <meta:user-defined meta:name="OVERHEIDop.publicationIssue">65593</meta:user-defined>
    <meta:user-defined meta:name="OVERHEIDop.GmbID/DC.identifier">gmb-2026-65593</meta:user-defined>
    <meta:user-defined meta:name="OVERHEIDop.versieInformatie"/>
  </office:meta>
</office:document-meta>
</file>