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rceel kadastraal bekend VHV01 B 314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89</text:span>. Op 10-02-2026 is het besluit naar de aanvrager verzonden.</text:p>
            <text:p text:style-name="common-al">De zaak betreft perceel kadastraal bekend VHV01 sectie B nummer 3147 en heeft de omschrijving "het plaatsen van meerdere beeld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55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89</meta:user-defined>
    <meta:user-defined meta:name="DCTERMS.abstract">het plaatsen van meerdere beel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erceel kadastraal bekend VHV01 B 3147 te Vel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91</meta:user-defined>
    <meta:user-defined meta:name="OVERHEIDop.GmbID/DC.identifier">gmb-2026-65591</meta:user-defined>
    <meta:user-defined meta:name="OVERHEIDop.versieInformatie"/>
  </office:meta>
</office:document-meta>
</file>