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71, 2594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jectnummer: MDJ-PD186794, Het uitvoeren van wegwerkzaamheden van 22-12-2025 t/m 29-05-2026, ter hoogte van locatie Bezuidenhoutseweg 71 op de locatie Bezuidenhoutseweg 71, 2594 AC 's-Gravenhage </text:p>
            <text:p text:style-name="common-al">
            
          </text:p>
            <text:p text:style-name="common-al">Ons kenmerk: VTH2025-4142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71, 2594 AC 's-Gravenhage</text:p>
            <text:p text:style-name="common-al">
            
          </text:p>
            <text:p text:style-name="common-al">
            <text:span text:style-name="nadrukvet">
              <text:span text:style-name="nadrukcur">Datum bekendmaking besluit:</text:span>
            </text:span>
          </text:p>
            <text:p text:style-name="common-al">12-02-2026</text:p>
            <text:p text:style-name="common-al">
            
          </text:p>
            <text:p text:style-name="common-al"> Geachte [geanonimiseerd],</text:p>
            <text:p text:style-name="common-al">
            
          </text:p>
            <text:p text:style-name="common-al">Op 26 november 2025 hebben wij uw aanvraag ontvangen voor het aanleggen van een laagspanningskabel en het maken van een persing op de locatie Bezuidenhoutseweg ter hoogte van huisnummer 71 in Den Haag. </text:p>
            <text:p text:style-name="common-al">
            
          </text:p>
            <text:p text:style-name="common-al">Ons besluit: u krijgt toestemming voor het aanleggen van een laagspanningskabel en het maken van een persing op de locatie Bezuidenhoutseweg ter hoogte van huisnummer 71 in Den Haag</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ezuidenhoutseweg 71.  </text:p>
            <text:p text:style-name="common-al">•	Geldig van 10 februari 2026 tot 29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3 januari 2026 voor advies voorgelegd aan:</text:p>
            <text:p text:style-name="common-al">
            
          </text:p>
            <text:p text:style-name="common-al">De Wegbeheerder van het stadsdeel Haagse Hout</text:p>
            <text:p text:style-name="common-al">In het advies van 5 februari 2026 adviseert de wegbeheerder akkoord onder voorwaarden over het aanleggen van een laagspanningskabel en het maken van een persing op de locatie Bezuidenhoutseweg ter hoogte van huisnummer 71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an de Prins Clauslaan hoek Theresiastraat ook een verkeersregelaar plaatsen in verband met extra begeleiding fietsers te verwijzen naar de overzijde.</text:p>
            <text:p text:style-name="common-al">•	Asfalt mag niet geopend worden.</text:p>
            <text:p text:style-name="common-al">•	Bedrijven in kennis stellen van de werkzaamheden middels een bewonersbrief.</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 </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beheerdershaagsehout@denhaag.nl.</text:p>
            <text:p text:style-name="common-al">•	Gelet op artikel 37 Besluit administratieve bepalingen inzake het wegverkeer (hierna: BABW</text:p>
            <text:p text:style-name="common-al">dient er, wanneer de feitelijke werkzaamheden langer duren dan 4 maanden op dezelfde 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5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427</meta:user-defined>
    <meta:user-defined meta:name="DCTERMS.abstract">Projectnummer: MDJ-PD186794, Het uitvoeren van wegwerkzaamheden van 22-12-2025 t/m 29-05-2026, ter hoogte van locatie Bezuidenhoutseweg 71</meta:user-defined>
    <dc:language>nl</dc:language>
    <meta:user-defined meta:name="OVERHEIDop.locatietype/OVERHEIDop.gebiedsmarkering">Punt</meta:user-defined>
    <meta:user-defined meta:name="DC.title">APV Vergunning - Besluiten, Bezuidenhoutseweg 71, 2594 AC 's-Gravenhage</meta:user-defined>
    <meta:user-defined meta:name="DCTERMS.W3CDTF/DCTERMS.available">2026-02-12</meta:user-defined>
    <meta:user-defined meta:name="DCTERMS.W3CDTF/OVERHEIDop.jaargang">2026</meta:user-defined>
    <meta:user-defined meta:name="OVERHEIDop.publicationIssue">65585</meta:user-defined>
    <meta:user-defined meta:name="OVERHEIDop.GmbID/DC.identifier">gmb-2026-65585</meta:user-defined>
    <meta:user-defined meta:name="OVERHEIDop.versieInformatie"/>
  </office:meta>
</office:document-meta>
</file>