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samenvoegen van de woningen op de locatie K Linschoten Westzijde 33 en 34, 3461 EC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608258. DSO nummer: 2026020900190. </text:p>
            <text:p text:style-name="common-al">Datum ontvangst aanvraag: 9 februari 2026.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10 februari 2026 </text:p>
            <text:p text:style-name="last-al">Burgemeester en wethouders van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558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8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8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reguliere procedure) voor het samenvoegen van de woningen op de locatie K Linschoten Westzijde 33 en 34, 3461 EC Linschoten.</meta:user-defined>
    <meta:user-defined meta:name="DCTERMS.W3CDTF/DCTERMS.available">2026-02-12</meta:user-defined>
    <meta:user-defined meta:name="DCTERMS.W3CDTF/OVERHEIDop.jaargang">2026</meta:user-defined>
    <meta:user-defined meta:name="OVERHEIDop.publicationIssue">65581</meta:user-defined>
    <meta:user-defined meta:name="OVERHEIDop.GmbID/DC.identifier">gmb-2026-65581</meta:user-defined>
    <meta:user-defined meta:name="OVERHEIDop.versieInformatie"/>
  </office:meta>
</office:document-meta>
</file>