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 en indeling begane grond en tweede verdieping en vervangen glas in gevels</text:p>
            <text:p text:style-name="common-al">Zaakadres: Keizersgracht 616 1017ER Amsterdam</text:p>
            <text:p text:style-name="common-al">Datum ontvangst: 01-02-2026</text:p>
            <text:p text:style-name="common-al">Zaaknummer: Z2026-004699</text:p>
            <text:p text:style-name="common-al">DSO-nummer: 20260201002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99</meta:user-defined>
    <meta:user-defined meta:name="DCTERMS.abstract">wijzigen gebruik en indeling begane grond en tweede verdieping en vervangen glas i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16 1017ER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80</meta:user-defined>
    <meta:user-defined meta:name="OVERHEIDop.GmbID/DC.identifier">gmb-2026-65580</meta:user-defined>
    <meta:user-defined meta:name="OVERHEIDop.versieInformatie"/>
  </office:meta>
</office:document-meta>
</file>