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 kermisactiviteite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9 februari 2026 een aanvraag evenementenvergunning heeft ontvangen voor de organisatie van kermisactiviteiten in een tent op 22 t/m 25 mei 2026 op het Raadhuisplein in Haelen.</text:p>
            <text:p text:style-name="common-al">De aanvraag is geregistreerd onder zaaknummer Z2026-00000230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557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7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7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30</meta:user-defined>
    <meta:user-defined meta:name="DCTERMS.abstract">Aanvraag evenementenvergunning ontvangen voor kermisactiviteiten in een tent op 22 t/m 25 mei 2026 in Haelen, Raadhuisplein (nabij nr 5) Haelen</meta:user-defined>
    <dc:language>nl</dc:language>
    <meta:user-defined meta:name="OVERHEIDop.locatietype/OVERHEIDop.gebiedsmarkering">Vlak</meta:user-defined>
    <meta:user-defined meta:name="DC.title">Betreft: Aanvraag evenementenvergunning kermisactiviteiten Hael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578</meta:user-defined>
    <meta:user-defined meta:name="OVERHEIDop.GmbID/DC.identifier">gmb-2026-65578</meta:user-defined>
    <meta:user-defined meta:name="OVERHEIDop.versieInformatie"/>
  </office:meta>
</office:document-meta>
</file>