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lvemaanweg 4a 5754RC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9-02-2026 een besluit genomen op de aanvraag omgevingsvergunning voor het realiseren van een vee verzamelcentrum en plaatsen luchtwassers op 
    de locatie Halvemaanweg 4a 5754RC Deurne. De zaak is geregistreerd onder nummer HZ-2025-0248. De vergunning is Verleend. Het besluit gaat over de activiteit(en):</text:p>
            <text:p text:style-name="common-al">Milieubelastende activiteit</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557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7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7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2025-0248</meta:user-defined>
    <meta:user-defined meta:name="DCTERMS.abstract">het realiseren van een vee verzamelcentrum en plaatsen luchtwass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Halvemaanweg 4a 5754RC Deurne</meta:user-defined>
    <meta:user-defined meta:name="DCTERMS.W3CDTF/DCTERMS.available">2026-02-12</meta:user-defined>
    <meta:user-defined meta:name="DCTERMS.W3CDTF/OVERHEIDop.jaargang">2026</meta:user-defined>
    <meta:user-defined meta:name="OVERHEIDop.externeBijlage">scan besluit Halvemaanweg 4a te Deurne (geanoni...|exb-2026-5093</meta:user-defined>
    <meta:user-defined meta:name="OVERHEIDop.externeBijlage">2025-11-24_5238-1-milieutekening 24-11-2025V6.p...|exb-2026-5094</meta:user-defined>
    <meta:user-defined meta:name="OVERHEIDop.externeBijlage">Samenvatting 002 (2025031001457)|exb-2026-5095</meta:user-defined>
    <meta:user-defined meta:name="OVERHEIDop.publicationIssue">65577</meta:user-defined>
    <meta:user-defined meta:name="OVERHEIDop.GmbID/DC.identifier">gmb-2026-65577</meta:user-defined>
    <meta:user-defined meta:name="OVERHEIDop.versieInformatie"/>
  </office:meta>
</office:document-meta>
</file>