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390aa1-4b58-415a-9d51-71d7ec9f967f.png" manifest:media-type="image/x-eps"/>
  <manifest:file-entry manifest:full-path="Pictures/Afbeelding2i4c220f55-2835-4756-88e4-d8fbc50a7e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Minstreelstraat</text:p>
      <text:section text:name="regeling_id1-3-2" text:style-name="regeling">
        <text:section text:name="aanhef_id1-3-2-1" text:style-name="aanhef">
          <text:section text:name="afkondiging_id1-3-2-1-1" text:style-name="afkondiging">
            <text:p text:style-name="afkondiging_top"/>
            <text:p text:style-name="al">Zaaknummer: 52877092</text:p>
            <text:p text:style-name="al">Documentnummer: 52877103</text:p>
            <text:p text:style-name="al">Datum besluit: 30-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list-item>
            </text:list>
            <text:p text:style-name="al"/>
            <text:list text:style-name="id1-3-2-1-1-13">
              <text:list-item text:style-override="id1-3-2-1-1-1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
            <text:p text:style-name="al"/>
            <text:list text:style-name="id1-3-2-1-1-15">
              <text:list-item text:style-override="id1-3-2-1-1-15-1">
                <text:number>-</text:number>
                <text:p text:style-name="al">artikel 24 van het BABW ingevolge verkeersbesluiten worden genomen na overleg met de korpschef van de politie.</text:p>
              </text:list-item>
            </text:list>
            <text:p text:style-name="al"/>
            <text:list text:style-name="id1-3-2-1-1-17">
              <text:list-item text:style-override="id1-3-2-1-1-17-1">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Minstreelstraat in Helmond een gehandicaptenparkeerplaats op kenteken te realiseren voor een bewoners uit de Minstreelstraat.</text:p>
            <text:p text:style-name="al"/>
            <text:p text:style-name="al">
            <text:span text:style-name="nadrukondlijn">motivering</text:span>
          </text:p>
            <text:p text:style-name="al">Daarbij is het volgende overwogen:</text:p>
            <text:list text:style-name="id1-3-2-1-1-25">
              <text:list-item text:style-override="id1-3-2-1-1-25-1">
                <text:number>-</text:number>
                <text:p text:style-name="al">Bewoners bij de gemeente Helmond een verzoek kunnen indienen voor een gehandicaptenparkeerplaats op kenteken.</text:p>
              </text:list-item>
              <text:list-item text:style-override="id1-3-2-1-1-25-2">
                <text:number>-</text:number>
                <text:p text:style-name="al">Dat een bewoner uit de Minstreelstraat verzocht heeft in aanmerking te komen voor een gehandicaptenparkeerplaats op kenteken in de directe omgeving van de woning; </text:p>
              </text:list-item>
              <text:list-item text:style-override="id1-3-2-1-1-25-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25-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Minstreel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Minstreelstraat.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Minstreelstraat een gehandicaptenparkeerplaats op kenteken vast te stellen; </text:p>
              </text:list-item>
              <text:list-item text:style-override="id1-3-2-2-1-1-2">
                <text:number>2.</text:number>
                <text:p text:style-name="al">Genoemde verkeersmaatregel uit te voeren zoals aangegeven op de bij dit besluit behorende bijlage met bebordingtekening; </text:p>
              </text:list-item>
              <text:list-item text:style-override="id1-3-2-2-1-1-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77104</text:p>
            <text:p text:style-name="common-al">
            <draw:frame><draw:text-box><text:section text:name="plaatje_id1-3-2-2-1-8-1" text:style-name="plaatje">
              <text:p text:style-name="illustratie_id1-3-2-2-1-8-1-1"><draw:frame draw:style-name="illustratie_id1-3-2-2-1-8-1-1" text:anchor-type="paragraph" svg:width="153mm" svg:height="109.21698113207546mm"><draw:image xlink:href="Pictures/Afbeelding1i90390aa1-4b58-415a-9d51-71d7ec9f967f.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88.81698113207547mm"><draw:image xlink:href="Pictures/Afbeelding2i4c220f55-2835-4756-88e4-d8fbc50a7ebe.png" xlink:type="simple"/></draw:frame></text:p>
            </text:section></draw:text-box></draw:frame>
          </text:p>
            <text:p text:style-name="common-al"/>
            <text:p text:style-name="tussenkopcur">
            <text:span text:style-name="nadrukvet">Bekendmaking</text:span>
          </text:p>
            <text:p text:style-name="common-al">Het verkeersbesluit en de daarbij horende stukken liggen gedurende de termijn van zes weken na de dag van publicatie ter inzage bij het Huis voor de Stad, Weg op den Heuvel 35 te Helmond . Tevens zijn verkeersbesluiten te zien op de gemeentesite (www.helmond.nl) en op de website www.officielebekendmakingen.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schrift is gericht;</text:p>
            </text:list-item>
            <text:list-item text:style-override="id1-3-2-4-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5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Minstre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7709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Minstreelstraat</meta:user-defined>
    <meta:user-defined meta:name="DCTERMS.W3CDTF/DCTERMS.available">2026-02-12</meta:user-defined>
    <meta:user-defined meta:name="OVERHEIDop.externeBijlage">Bijlage 1 bij VKB 26808 GPP Minstreelstraat|exb-2026-5091</meta:user-defined>
    <meta:user-defined meta:name="OVERHEIDop.externeBijlage">Verkeersbesluit 26808 Politieadvies|exb-2026-5092</meta:user-defined>
    <meta:user-defined meta:name="DCTERMS.W3CDTF/OVERHEIDop.jaargang">2026</meta:user-defined>
    <meta:user-defined meta:name="OVERHEIDop.publicationIssue">65576</meta:user-defined>
    <meta:user-defined meta:name="OVERHEIDop.GmbID/DC.identifier">gmb-2026-65576</meta:user-defined>
    <meta:user-defined meta:name="OVERHEIDop.versieInformatie"/>
  </office:meta>
</office:document-meta>
</file>