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Jaap Hoekdreef 30, 2492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PD143133, Het uitvoeren van wegwerkzaamheden van 19-01-2026 t/m 20-04-2026 ter hoogte van Jaap Hoekdreef 30. op de locatie Jaap Hoekdreef 30, 2492 JS 's-Gravenhage </text:p>
            <text:p text:style-name="common-al">
            
          </text:p>
            <text:p text:style-name="common-al">Ons kenmerk: VTH2025-43768</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Jaap Hoekdreef 30, 2492 JS 's-Gravenhage</text:p>
            <text:p text:style-name="common-al">
            
          </text:p>
            <text:p text:style-name="common-al">
            <text:span text:style-name="nadrukvet">
              <text:span text:style-name="nadrukcur">Datum bekendmaking besluit:</text:span>
            </text:span>
          </text:p>
            <text:p text:style-name="common-al">12-02-2026</text:p>
            <text:p text:style-name="common-al">
            
          </text:p>
            <text:p text:style-name="common-al"> Geachte [geanonimiseerd],</text:p>
            <text:p text:style-name="common-al">
            
          </text:p>
            <text:p text:style-name="common-al">Op 23 december 2025 hebben wij uw aanvraag ontvangen voor het aanleggen en verwijderen van middenspanningskabels op de locatie Jaap Hoekdreef ter hoogte van huisnummer 30 in Den Haag, 10 februari 2026 tot en met 20 april 2026. </text:p>
            <text:p text:style-name="common-al">
            
          </text:p>
            <text:p text:style-name="common-al">Ons besluit: u krijgt toestemming voor het aanleggen en verwijderen van middenspanningskabels op de locatie Jaap Hoekdreef ter hoogte van huisnummer 30 in Den Haag</text:p>
            <text:p text:style-name="common-al">De wegbeheerder van het stadsdeel Leidschenveen-Ypenburg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Jaap Hoekdreef 30.  </text:p>
            <text:p text:style-name="common-al">•	Geldig van 10 februari 2026 tot 20 april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9 februari 2026 voor advies voorgelegd aan:</text:p>
            <text:p text:style-name="common-al">
            
          </text:p>
            <text:p text:style-name="common-al">De Wegbeheerder van het stadsdeel Leidschenveen-Ypenburg</text:p>
            <text:p text:style-name="common-al">In het advies van 10 februari 2026 adviseert de wegbeheerder akkoord onder voorwaarden over het aanleggen en verwijderen van middenspanningskabels op de locatie Jaap Hoekdreef ter hoogte van huisnummer 30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Een groot deel van de maatregelen en het tracé liggen op particulier terrein hier geven wij geen toestemming of advies op.</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text:p>
            <text:p text:style-name="common-al">https://experience.arcgis.com/experience/7d8e76aa345b4e96a843736ddc9ce4fa/. </text:p>
            <text:p text:style-name="common-al">=</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leidschenveen-ypenburg@denhaag.nl. </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57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7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7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768</meta:user-defined>
    <meta:user-defined meta:name="DCTERMS.abstract">Projectnummer: PD143133, Het uitvoeren van wegwerkzaamheden van 19-01-2026 t/m 20-04-2026 ter hoogte van Jaap Hoekdreef 30.</meta:user-defined>
    <dc:language>nl</dc:language>
    <meta:user-defined meta:name="OVERHEIDop.locatietype/OVERHEIDop.gebiedsmarkering">Punt</meta:user-defined>
    <meta:user-defined meta:name="DC.title">APV Vergunning - Besluiten, Jaap Hoekdreef 30, 2492 JS 's-Gravenhage</meta:user-defined>
    <meta:user-defined meta:name="DCTERMS.W3CDTF/DCTERMS.available">2026-02-12</meta:user-defined>
    <meta:user-defined meta:name="DCTERMS.W3CDTF/OVERHEIDop.jaargang">2026</meta:user-defined>
    <meta:user-defined meta:name="OVERHEIDop.publicationIssue">65574</meta:user-defined>
    <meta:user-defined meta:name="OVERHEIDop.GmbID/DC.identifier">gmb-2026-65574</meta:user-defined>
    <meta:user-defined meta:name="OVERHEIDop.versieInformatie"/>
  </office:meta>
</office:document-meta>
</file>