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1 Lathum, het organiseren van Jaarlijkse volksfeesten Lathum 24 t/m 26 september 2026 </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ingediend voor een evenementenvergunning op locatie Kerkstraat 1, Lathum. De aanvraag is geregistreerd onder zaaknummer Z2026-00000376. De aanvraag gaat over het organiseren van Jaarlijkse volksfeesten Lathum 24 t/m 26 september 2026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557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6</meta:user-defined>
    <dc:language>nl</dc:language>
    <meta:user-defined meta:name="OVERHEIDop.locatietype/OVERHEIDop.gebiedsmarkering">Punt</meta:user-defined>
    <meta:user-defined meta:name="DC.title">Kennisgeving ontvangst aanvraag evenementenvergunning: Kerkstraat 1 Lathum, het organiseren van Jaarlijkse volksfeesten Lathum 24 t/m 26 september 2026</meta:user-defined>
    <meta:user-defined meta:name="DCTERMS.W3CDTF/DCTERMS.available">2026-02-12</meta:user-defined>
    <meta:user-defined meta:name="DCTERMS.W3CDTF/OVERHEIDop.jaargang">2026</meta:user-defined>
    <meta:user-defined meta:name="OVERHEIDop.publicationIssue">65571</meta:user-defined>
    <meta:user-defined meta:name="OVERHEIDop.GmbID/DC.identifier">gmb-2026-65571</meta:user-defined>
    <meta:user-defined meta:name="OVERHEIDop.versieInformatie"/>
  </office:meta>
</office:document-meta>
</file>