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weg/populierenlaan, Zwanenburg - Opslaan van buizen, keet, container en dixie in verband met 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buizen, een keet, een container en een dixie in verband met werkzaamheden</text:p>
            <text:p text:style-name="common-al">Aanvrager: N.V. PWN Waterleidingbedrijf Noord-Holland</text:p>
            <text:p text:style-name="common-al">Zaaknummer: OD2026-0007694</text:p>
            <text:p text:style-name="common-al">DSO nummer: 2026013000065</text:p>
            <text:p text:style-name="common-al">Ontvangstdatum aanvraag: 30-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5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694</meta:user-defined>
    <meta:user-defined meta:name="DCTERMS.abstract">het opslaan van buizen, keet, container en een dixie in verband met werkzaamheden</meta:user-defined>
    <dc:language>nl</dc:language>
    <meta:user-defined meta:name="OVERHEIDop.locatietype/OVERHEIDop.gebiedsmarkering">Vlak</meta:user-defined>
    <meta:user-defined meta:name="OVERHEIDop.locatietype/OVERHEIDop.gebiedsmarkering">Punt</meta:user-defined>
    <meta:user-defined meta:name="DC.title">Aanvraag vergunning ontvangen - IJweg/populierenlaan, Zwanenburg - Opslaan van buizen, keet, container en dixie in verband met werkzaamheden</meta:user-defined>
    <meta:user-defined meta:name="DCTERMS.W3CDTF/DCTERMS.available">2026-02-12</meta:user-defined>
    <meta:user-defined meta:name="DCTERMS.W3CDTF/OVERHEIDop.jaargang">2026</meta:user-defined>
    <meta:user-defined meta:name="OVERHEIDop.publicationIssue">65570</meta:user-defined>
    <meta:user-defined meta:name="OVERHEIDop.GmbID/DC.identifier">gmb-2026-65570</meta:user-defined>
    <meta:user-defined meta:name="OVERHEIDop.versieInformatie"/>
  </office:meta>
</office:document-meta>
</file>