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12 1016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laspanelen op het balkon van de galerij</text:p>
            <text:p text:style-name="common-al">Zaakadres: Rozenstraat 12 1016NX Amsterdam</text:p>
            <text:p text:style-name="common-al">Datum ontvangst: 22-01-2026</text:p>
            <text:p text:style-name="common-al">Zaaknummer: Z2026-002909</text:p>
            <text:p text:style-name="common-al">DSO-nummer: 20260122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6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09</meta:user-defined>
    <meta:user-defined meta:name="DCTERMS.abstract">plaatsen van glaspanelen op het balkon van de gal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straat 12 1016NX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61</meta:user-defined>
    <meta:user-defined meta:name="OVERHEIDop.GmbID/DC.identifier">gmb-2026-65561</meta:user-defined>
    <meta:user-defined meta:name="OVERHEIDop.versieInformatie"/>
  </office:meta>
</office:document-meta>
</file>