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endammerdijk 465 102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gebouw</text:p>
            <text:p text:style-name="common-al">Besluit: </text:p>
            <text:p text:style-name="common-al">Ingetrokken op: 10-02-2026</text:p>
            <text:p text:style-name="common-al">Zaakadres: Nieuwendammerdijk 465 1023BN Amsterdam</text:p>
            <text:p text:style-name="common-al">Zaaknummer: Z2025-052429</text:p>
            <text:p text:style-name="common-al">DSO-nummer: 202512090015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52429</meta:user-defined>
    <meta:user-defined meta:name="DCTERMS.abstract">slopen van een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Nieuwendammerdijk 465 1023B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56</meta:user-defined>
    <meta:user-defined meta:name="OVERHEIDop.GmbID/DC.identifier">gmb-2026-65556</meta:user-defined>
    <meta:user-defined meta:name="OVERHEIDop.versieInformatie"/>
  </office:meta>
</office:document-meta>
</file>