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9, 5084 HB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erkenboom, Hakvoortseweg 9, 5084 HB Biest-Houtakker (Verzoeklocatie 2026020800009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9, 5084 HB Biest-Houtakker 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erken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88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55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8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akvoortseweg 9, 5084 HB Biest-Houtakk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55</meta:user-defined>
    <meta:user-defined meta:name="OVERHEIDop.GmbID/DC.identifier">gmb-2026-65555</meta:user-defined>
    <meta:user-defined meta:name="OVERHEIDop.versieInformatie"/>
  </office:meta>
</office:document-meta>
</file>