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30-1-1">
      <style:table-column-properties/>
    </style:style>
    <style:style style:family="table-column" style:parent-style-name="colspec" style:name="id1-3-2-1-1-30-1-2">
      <style:table-column-properties/>
    </style:style>
    <style:style style:family="table-column" style:parent-style-name="colspec" style:name="id1-3-2-1-1-30-1-3">
      <style:table-column-properties/>
    </style:style>
  </office:automatic-styles>
  <office:body>
    <office:text>
      <text:p text:style-name="new_page_staatscourant"/>
      <text:p text:style-name="single-kop-titel">Kandidatenlijsten verkiezing van de gemeenteraad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pe;</text:p>
            <text:p text:style-name="common-al">gelet op <text:a xlink:href="https://wetten.overheid.nl/jci1.3:c:BWBR0004627&amp;afdeling=II&amp;hoofdstuk=I&amp;paragraaf=4&amp;artikel=I_17" xlink:type="simple">artikel I 17</text:a> van de Kieswet;</text:p>
            <text:p text:style-name="common-al">maakt bekend dat voor de op 18 maart 2026 te houden verkiezing de volgende geldige kandidatenlijsten zijn ingeleverd:</text:p>
            <text:p text:style-name="tussenkopcur">
            <text:span text:style-name="nadrukvet">Lijst 1 CDA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iwabessij, P.N. (Pieter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, H.W.M. (Wilna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Bussel, M.J. (Max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ooman-van Breen, A.E.H. (Loes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ortgiesen, A.H. (Albert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oes, R. (Ramo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, M. (Mike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ks, B.M. (Bertie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Weerd, Z. (Zwier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Ven, D.R.P. (David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erstoep, P.B. (Peter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Weerd, B.H. (Bert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Snel, M. (Martine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lent, H. (Hans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oorn, O. (Orlando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Essen, J.H. (Joop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Elst- van den Esschert, H. (Hermien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isser, E. (Erik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eere, M.B. (Maarte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Nieuwe Lijn</text:span>
          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Vessem, R.M.A. (Remco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Zweekhorst, M.G.J. (Monique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dijk-Bosman, A.H.L. (Linda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Aldemir, K. (Kubilay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Schaverbeke, O. (Oscar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einstra, M. (Marije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ijkman, M.A. (Martij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osterhoff-Pieters, B. (Diana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Brink, F. (Ferry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Schepop-Bourgonje, G.W.M. (Gerry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uwenhoven, H.W.M. (Harry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erkoff, J. (Hans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Huffelen-Roffel, A.R. (Annelies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akelaar, W. (Willem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rins, S.H. (Suze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
            <text:span text:style-name="nadrukvet">Lijst </text:span>
            <text:span text:style-name="nadrukvet">3 VVD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bben, M.D. (Manon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ek, J. (Jeroe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alkers, L. (Bert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n Berg, N. (Niels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oelofs, S.W. (Bas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oois, R. (Rob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ertjes, J.M.F. (Jo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Heusden, A.J. (Aart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sch, A.G.J. (Anto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ramer, B.A. (Be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Lagerweij, J.W. (Jan Willem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rkmans, S. (Stefa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erkmans, M. (Martijn) (m)</text:p>
                  </table:table-cell>
                  <table:table-cell table:style-name="entry" table:number-rows-spanned="1" table:number-columns-spanned="1">
                    <text:p text:style-name="table_al">Apeldoor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
            <text:span text:style-name="nadrukvet">Lijst 4 SGP-ChristenUnie</text:span>
          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ruim, S.C. (Stefa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Ruiter, F. (Frans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ijkstra, K. (Klaas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eizer, J. (Jacob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Waard, H. (Henk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Essen, W.M. (Wilco) (m) 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lt-Visser, A. (Anneke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phagen, W.H. (Wiebe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't Einde, W.J. (Wim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 Vliert, M. (Maas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Waard-Oudesluijs, C.M. (Lia) (v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eizer, H.P. (Harm-Peter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ekelenburg, A.E. (Alfred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Essen, A.H.J. (Ardja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and-Harbers, J.N. (Nienke) (v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ulder, G.J. (Gijs-Ja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eslinga, B. (Bert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Essen, A. (Aron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eeflang, A.C. (Aryanne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Nooteboom, H.D.J. (Henk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Dijkgraaf-Feitsma, K.G. (Carla) (v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Boon, H. (Henk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os-Mekelenkamp, M.G. (Moniek) (v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Spijkerboer, J. (Ja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
            <text:span text:style-name="nadrukvet">Lijst 5 D66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oon, A.H.M. (Annemiek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Walderveen, G.G. (Geert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n Berg, S. (Sander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ham-de Goffau, N.T. (Thy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ttevanger, M.D. (Marianne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berne, J.M. (Jos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jnholds, M.M. (Leonie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Jonker, W.J. (Willem Jan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ikvoort, M. (Marieke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link, J.C. (Janny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ers, J.S.M. (Hans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oemers, S.L. (Sebastian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lder, M.G.L. (Mieke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Timmer, M.J. (Maarten)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n Hartog, H.D. (Henk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jnsma, H.P. (Henk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erkerk, M. (Martin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rummans, R.J.J. (Ron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isser, J.C. (Hans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orn, N.H.B.A. (Nathalie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
            <text:span text:style-name="nadrukvet">Lijst 6 </text:span>
            <text:span text:style-name="nadrukvet">GROENLINKS / Partij van de Arbeid (PvdA)</text:span>
          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onkers, R.P. (Rob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stera, T. (Thijs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Baan, J.W. (Jan Willem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er, H.R. (Lenie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inders, H. (Henrike) (v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rummelman, G. (Gerrit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Rijken, O.G.M. (Odile) (v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äffer-de Boer, H. (Hilly) (v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ijer, M. (Tilly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fs, P. (Peter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Kessel, H.J. (Henk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er Meijden, E.O. (Eric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Heiden, O. (Olga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aasbroek, M. (Marjolijn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oudbeek, J.A. (Ja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n Uyl, R.J. (Rogier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rosee, G. (Gerrit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eerts, K.A. (Koert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ijssen-Sleeuw, M. (Maike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lanqué, K. (Kees) (m)</text:p>
                  </table:table-cell>
                  <table:table-cell table:style-name="entry" table:number-rows-spanned="1" table:number-columns-spanned="1">
                    <text:p text:style-name="table_al">Oen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enjamin, B. (Bobusun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oldenbeld, J. (Agnes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n der Straaten, J.W. (Jan Wouter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uinstra, H.A. (Hendrik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Graaf, J. (Jan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
            <text:span text:style-name="nadrukvet">Lijst 7 Gemeentebelangen Epe</text:span>
          </text:p>
            <text:p text:style-name="common-al"/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Limburg, G.J.J. (Jan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iemen, A. (Annemieke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ont, V.M.W. (Vera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nol, J. (Jakob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Ovakimjan, A.L. (Aliona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olle, A. (Annet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llens, M.E. (Maureen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lenbaas, C. (Cees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Aperen, I.P. (Igor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8 Forum voor Democratie</text:span>
          </text:p>
            <text:p text:style-name="common-al"/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ermaas, P.C. (Peter) (m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IJspeerd, N. (Nancy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urgmeijer, M. (Marlon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uijken, F.C. (Frank) (m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uyver, J.W. (Jaap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oogenboom, M.H.M. (Mariska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oekstra-Haan, M. (Marion) (v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Beek, R. (Ronald) (m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Oldenhuis, M.E. (Margreeth) (v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Waagenaar, F. (Femke) (v)</text:p>
                  </table:table-cell>
                  <table:table-cell table:style-name="entry" table:number-rows-spanned="1" table:number-columns-spanned="1">
                    <text:p text:style-name="table_al">Wapenveld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9 Hart voor Lokaal</text:span>
          </text:p>
            <text:p text:style-name="common-al"/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mans, J.H. (Joost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Nuijs, J.N. (Joop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ldemir, K. (Kenan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uijn, J. (Coby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kar, N. (Nurcan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apiermole, R. (Robin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onk, C.Y. (Caroline)</text:p>
                  </table:table-cell>
                  <table:table-cell table:style-name="entry" table:number-rows-spanned="1" table:number-columns-spanned="1">
                    <text:p text:style-name="table_al">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vids, J.W. (Jan Willem)</text:p>
                  </table:table-cell>
                  <table:table-cell table:style-name="entry" table:number-rows-spanned="1" table:number-columns-spanned="1">
                    <text:p text:style-name="table_al">Amstel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Laere, M.W. (Marian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ngstum, L.M. (Linda)</text:p>
                  </table:table-cell>
                  <table:table-cell table:style-name="entry" table:number-rows-spanned="1" table:number-columns-spanned="1">
                    <text:p text:style-name="table_al">Va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Goede, H.P. (Hans)</text:p>
                  </table:table-cell>
                  <table:table-cell table:style-name="entry" table:number-rows-spanned="1" table:number-columns-spanned="1">
                    <text:p text:style-name="table_al">Em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pe, 12 februari 2026</text:span>
          </text:p>
            <text:p text:style-name="common-al"/>
            <text:p text:style-name="common-al">
            <text:span text:style-name="nadrukcur">De voorzitter van het centraal stembureau voor de verkiezing van de leden van de gemeenteraad van Epe,</text:span>
          </text:p>
            <text:p text:style-name="common-al"/>
            <text:p text:style-name="common-al">
            <text:span text:style-name="nadrukcur">dhr. dr. T.C.M. Horn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555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5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132135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gemeenteraad van Ep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50</meta:user-defined>
    <meta:user-defined meta:name="OVERHEIDop.GmbID/DC.identifier">gmb-2026-65550</meta:user-defined>
    <meta:user-defined meta:name="OVERHEIDop.versieInformatie"/>
  </office:meta>
</office:document-meta>
</file>