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Plein '40-'45 11 1063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getrokken uitbreiden van het vrijstaande winkelgebouw</text:p>
            <text:p text:style-name="common-al">Besluit: aanvraag ingetrokken</text:p>
            <text:p text:style-name="common-al">Ingetrokken op: 10-02-2026</text:p>
            <text:p text:style-name="common-al">Zaakadres: Plein '40-'45 11 1063KR Amsterdam</text:p>
            <text:p text:style-name="common-al">Zaaknummer: Z2024-008390</text:p>
            <text:p text:style-name="common-al">DSO-nummer: 202404120132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54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390</meta:user-defined>
    <meta:user-defined meta:name="DCTERMS.abstract">ingetrokken uitbreiden van het vrijstaande winke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Plein '40-'45 11 1063KR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49</meta:user-defined>
    <meta:user-defined meta:name="OVERHEIDop.GmbID/DC.identifier">gmb-2026-65549</meta:user-defined>
    <meta:user-defined meta:name="OVERHEIDop.versieInformatie"/>
  </office:meta>
</office:document-meta>
</file>