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ergvinvisstraat 39 103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door het dichtbouwen van het bestaand dakterras</text:p>
            <text:p text:style-name="common-al">Zaakadres: Dwergvinvisstraat 39 1035HM Amsterdam</text:p>
            <text:p text:style-name="common-al">Datum ontvangst: 04-02-2026</text:p>
            <text:p text:style-name="common-al">Zaaknummer: Z2026-005137</text:p>
            <text:p text:style-name="common-al">DSO-nummer: 2026020400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137</meta:user-defined>
    <meta:user-defined meta:name="DCTERMS.abstract">maken van een dakuitbouw door het dichtbouwen van het bestaand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wergvinvisstraat 39 1035HM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43</meta:user-defined>
    <meta:user-defined meta:name="OVERHEIDop.GmbID/DC.identifier">gmb-2026-65543</meta:user-defined>
    <meta:user-defined meta:name="OVERHEIDop.versieInformatie"/>
  </office:meta>
</office:document-meta>
</file>