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handelen omgevingsvergunning omgevingsplanactiviteit - Tijdelijke opslag van (zakelijke) goederen en voertuigen, -Panoven 38 3401RB IJsselstein</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een aanvraag voor een omgevingsvergunning ontvangen voor Behandelen omgevingsvergunning omgevingsplanactiviteit - Tijdelijke opslag van (zakelijke) goederen en voertuigen op het adres:</text:p>
            <text:list text:style-name="id1-3-2-1-1-2">
              <text:list-item text:style-override="id1-3-2-1-1-2-1">
                <text:number>-</text:number>
                <text:p text:style-name="al"/>
                <text:p text:style-name="al">Panoven 38 3401RB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5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051</meta:user-defined>
    <meta:user-defined meta:name="DCTERMS.abstract">Behandelen omgevingsvergunning omgevingsplanactiviteit - Tijdelijke opslag van (zakelijke) goederen en voertui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ehandelen omgevingsvergunning omgevingsplanactiviteit - Tijdelijke opslag van (zakelijke) goederen en voertuigen, -Panoven 38 3401RB IJsselstein</meta:user-defined>
    <meta:user-defined meta:name="DCTERMS.W3CDTF/DCTERMS.available">2026-02-12</meta:user-defined>
    <meta:user-defined meta:name="DCTERMS.W3CDTF/OVERHEIDop.jaargang">2026</meta:user-defined>
    <meta:user-defined meta:name="OVERHEIDop.publicationIssue">65542</meta:user-defined>
    <meta:user-defined meta:name="OVERHEIDop.GmbID/DC.identifier">gmb-2026-65542</meta:user-defined>
    <meta:user-defined meta:name="OVERHEIDop.versieInformatie"/>
  </office:meta>
</office:document-meta>
</file>