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de bestaande woning in drie appartementen aan Nieuwe Huizen 51 4811T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Omgevingsplanactiviteit afwijken regels in het Omgevingsplan</text:p>
            <text:p text:style-name="common-al">- Technische bouwactiviteit</text:p>
            <text:p text:style-name="common-al">- Omgevingsplanactiviteit monumen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7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5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756</meta:user-defined>
    <meta:user-defined meta:name="DCTERMS.abstract">het splitsen van de bestaande woning in drie appartementen</meta:user-defined>
    <dc:language>nl</dc:language>
    <meta:user-defined meta:name="DC.title">Omgevingsvergunning verleend voor het splitsen van de bestaande woning in drie appartementen aan Nieuwe Huizen 51 4811TL Breda</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082</meta:user-defined>
    <meta:user-defined meta:name="OVERHEIDop.publicationIssue">65541</meta:user-defined>
    <meta:user-defined meta:name="OVERHEIDop.GmbID/DC.identifier">gmb-2026-65541</meta:user-defined>
    <meta:user-defined meta:name="OVERHEIDop.versieInformatie"/>
  </office:meta>
</office:document-meta>
</file>