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esterskatting te Oudega (SWF), CLZ-00106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10-2025 de volgende melding is binnengekomen. </text:p>
            <text:p text:style-name="common-al">
            
          </text:p>
            <text:p text:style-name="common-al">
            
          </text:p>
            <text:p text:style-name="common-al">Westerskatting te Oudega, het toepassen van grond voor aanvulwerkzaamheden nieuw gemaal (ingediend op: 17-10-2025)</text:p>
            <text:p text:style-name="common-al">
            
          </text:p>
            <text:p text:style-name="common-al">Het zaaknummer is CLZ-0010666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5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668</meta:user-defined>
    <meta:user-defined meta:name="DCTERMS.abstract">Melding activiteit omgevingswet voor Toepassen van grond of baggerspecie op of in de landbodem aan Westerskatting te Oudega (SWF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Westerskatting te Oudega (SWF), CLZ-0010666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35</meta:user-defined>
    <meta:user-defined meta:name="OVERHEIDop.GmbID/DC.identifier">gmb-2026-65535</meta:user-defined>
    <meta:user-defined meta:name="OVERHEIDop.versieInformatie"/>
  </office:meta>
</office:document-meta>
</file>