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Bierens de Haanstraat 21 1064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realiseren van een opbouw</text:p>
            <text:p text:style-name="common-al">Besluit: </text:p>
            <text:p text:style-name="common-al">Ingetrokken op: 09-02-2026</text:p>
            <text:p text:style-name="common-al">Zaakadres: Bierens de Haanstraat 21 1064NC Amsterdam</text:p>
            <text:p text:style-name="common-al">Zaaknummer: Z2025-041299</text:p>
            <text:p text:style-name="common-al">DSO-nummer: 2025093000912</text:p>
            <text:p text:style-name="last-al">De aanvraag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553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299</meta:user-defined>
    <meta:user-defined meta:name="DCTERMS.abstract"> realiser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 Bierens de Haanstraat 21 1064NC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32</meta:user-defined>
    <meta:user-defined meta:name="OVERHEIDop.GmbID/DC.identifier">gmb-2026-65532</meta:user-defined>
    <meta:user-defined meta:name="OVERHEIDop.versieInformatie"/>
  </office:meta>
</office:document-meta>
</file>