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de kap na brand, en het aanpassen van de gevel, Noord IJsseldijk 43b IJsselstein</text:p>
      <text:section text:name="zakelijke-mededeling_id1-3-2" text:style-name="zakelijke-mededeling">
        <text:section text:name="zakelijke-mededeling-tekst_id1-3-2-1" text:style-name="zakelijke-mededeling-tekst">
          <text:section text:name="tekst_id1-3-2-1-1" text:style-name="tekst">
            <text:p text:style-name="common-al">Op 02-02-2026 heeft de gemeente een aanvraag voor een omgevingsvergunning ontvangen voor Het vernieuwen van de kap na brand, en het aanpassen van de gevel op het adres: Noord IJsseldijk 43b IJsselstein.</text:p>
            <text:p text:style-name="common-al">Het gaat om een omgevingsvergunning voor:</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2-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31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552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2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2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3170</meta:user-defined>
    <meta:user-defined meta:name="DCTERMS.abstract">Het vernieuwen van de kap na brand, en het aanpassen van de gev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nieuwen van de kap na brand, en het aanpassen van de gevel, Noord IJsseldijk 43b IJsselstein</meta:user-defined>
    <meta:user-defined meta:name="DCTERMS.W3CDTF/DCTERMS.available">2026-02-12</meta:user-defined>
    <meta:user-defined meta:name="DCTERMS.W3CDTF/OVERHEIDop.jaargang">2026</meta:user-defined>
    <meta:user-defined meta:name="OVERHEIDop.publicationIssue">65528</meta:user-defined>
    <meta:user-defined meta:name="OVERHEIDop.GmbID/DC.identifier">gmb-2026-65528</meta:user-defined>
    <meta:user-defined meta:name="OVERHEIDop.versieInformatie"/>
  </office:meta>
</office:document-meta>
</file>