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Schoolstraat 7A, 6901HD Zevenaar het gebruiken van gemeentegrond in de periode van 2 tot 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6-00000333 voor een vergunning gebruik gemeentegrond voor de periode van 2 tot 6 maart 2026 nabij locatie Schoolstraat 7A, 6901HD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55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33</meta:user-defined>
    <dc:language>nl</dc:language>
    <meta:user-defined meta:name="OVERHEIDop.locatietype/OVERHEIDop.gebiedsmarkering">Punt</meta:user-defined>
    <meta:user-defined meta:name="DC.title">Kennisgeving besluit op aanvraag vergunning nabij Schoolstraat 7A, 6901HD Zevenaar het gebruiken van gemeentegrond in de periode van 2 tot 6 maart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27</meta:user-defined>
    <meta:user-defined meta:name="OVERHEIDop.GmbID/DC.identifier">gmb-2026-65527</meta:user-defined>
    <meta:user-defined meta:name="OVERHEIDop.versieInformatie"/>
  </office:meta>
</office:document-meta>
</file>