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loterweg 773 1066CA Amsterdam, Sloterweg 775 1066CA Amsterdam, Sloterweg 777 1066CA Amsterdam, Sloterweg 779 1066CA Amsterdam, Sloterweg 781 1066CA Amsterdam, Sloterweg 783 1066C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lengen van de afwijking van het omgevingsplan ten behoeve van een noodopvanglocatie</text:p>
            <text:p text:style-name="common-al">Besluit: verleend</text:p>
            <text:p text:style-name="common-al">Besluit verzonden op: 10-02-2026</text:p>
            <text:p text:style-name="common-al">Zaakadres: Sloterweg 773 1066CA Amsterdam, Sloterweg 775 1066CA Amsterdam, Sloterweg 777 1066CA Amsterdam, Sloterweg 779 1066CA Amsterdam, Sloterweg 781 1066CA Amsterdam, Sloterweg 783 1066CA Amsterdam</text:p>
            <text:p text:style-name="common-al">Zaaknummer: Z2025-044712</text:p>
            <text:p text:style-name="common-al">DSO-nummer: 202510210075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44712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5517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51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51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44712</meta:user-defined>
    <meta:user-defined meta:name="DCTERMS.abstract">verlengen van de afwijking van het omgevingsplan ten behoeve van een noodopvanglocatie</meta:user-defined>
    <dc:language>nl</dc:language>
    <meta:user-defined meta:name="DC.title">Besluit omgevingsvergunning reguliere procedure verleend Sloterweg 773 1066CA Amsterdam, Sloterweg 775 1066CA Amsterdam, Sloterweg 777 1066CA Amsterdam, Sloterweg 779 1066CA Amsterdam, Sloterweg 781 1066CA Amsterdam, Sloterweg 783 1066CA Amsterdam</meta:user-defined>
    <meta:user-defined meta:name="OVERHEIDop.locatietype/OVERHEIDop.gebiedsmarkering">GeometrieRef</meta:user-defined>
    <meta:user-defined meta:name="DCTERMS.W3CDTF/DCTERMS.available">2026-02-12</meta:user-defined>
    <meta:user-defined meta:name="DCTERMS.W3CDTF/OVERHEIDop.jaargang">2026</meta:user-defined>
    <meta:user-defined meta:name="OVERHEIDop.externeBijlage">Afwijkvergunning|exb-2026-5079</meta:user-defined>
    <meta:user-defined meta:name="OVERHEIDop.publicationIssue">65517</meta:user-defined>
    <meta:user-defined meta:name="OVERHEIDop.GmbID/DC.identifier">gmb-2026-65517</meta:user-defined>
    <meta:user-defined meta:name="OVERHEIDop.versieInformatie"/>
  </office:meta>
</office:document-meta>
</file>