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Ter hoogte van Klaprozenweg 58 (Buiksloterham),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9 februari 2026 tot en met 2 maart 2026 moet grondwater, vrijkomend bij graafwerkzaamheden ten behoeve van het uitnemen van kabels en leidingen ter hoogte van Klaprozenweg 58 worden geloosd op het gemeentelijk hemelwaterriool. Indien deze lozing voldoet aan verschillende voorwaarden in het besluit.</text:p>
            <text:p text:style-name="common-al">Aanvrager: Van de Heuvel Aannemingsbedrijf B.V.</text:p>
            <text:p text:style-name="common-al">Zaaknummer: OD2026-0007405</text:p>
            <text:p text:style-name="common-al">DSO nummer: 2026011200345</text:p>
            <text:p text:style-name="common-al">Uitkomst besluit: verleend</text:p>
            <text:p text:style-name="common-al">Datum besluit: 09-02-2026</text:p>
            <text:p text:style-name="common-al">Bezwaar in te dienen tot en met: 23-03-2026</text:p>
            <text:p text:style-name="common-al">Namens: Gemeente Amsterdam</text:p>
            <text:p text:style-name="common-al">Wilt u de gepubliceerde documenten behorende bij deze bekendmaking inzien, klik dan <text:a xlink:href="https://edataloket.odnzkg.nl/?q=%7B%22search%22%3A%22OD2026-000740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51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1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1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7405</meta:user-defined>
    <meta:user-defined meta:name="DCTERMS.abstract">19-01-2026 - Lozingsvergunning Klaprozenweg Blok M 3</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Ter hoogte van Klaprozenweg 58 (Buiksloterham), Amsterdam</meta:user-defined>
    <meta:user-defined meta:name="DCTERMS.W3CDTF/DCTERMS.available">2026-02-12</meta:user-defined>
    <meta:user-defined meta:name="DCTERMS.W3CDTF/OVERHEIDop.jaargang">2026</meta:user-defined>
    <meta:user-defined meta:name="OVERHEIDop.publicationIssue">65516</meta:user-defined>
    <meta:user-defined meta:name="OVERHEIDop.GmbID/DC.identifier">gmb-2026-65516</meta:user-defined>
    <meta:user-defined meta:name="OVERHEIDop.versieInformatie"/>
  </office:meta>
</office:document-meta>
</file>