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Yelizaveta Holovanova, geboren 27-03-2020 te Kropyvnytskyi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Yelizaveta</text:span><text:span text:style-name="nadrukvet">Holovanova</text:span></text:p>
            <text:p text:style-name="al">Geboortedatum:<text:span text:style-name="nadrukvet">27</text:span><text:span text:style-name="nadrukvet">-</text:span><text:span text:style-name="nadrukvet">0</text:span><text:span text:style-name="nadrukvet">3</text:span><text:span text:style-name="nadrukvet">-</text:span><text:span text:style-name="nadrukvet">20</text:span><text:span text:style-name="nadrukvet">20</text:span><text:span text:style-name="nadrukvet"> te</text:span><text:span text:style-name="nadrukvet">Kropyvnytskyi</text:span><text:span text:style-name="nadrukvet">, </text:span><text:span text:style-name="nadrukvet">(</text:span><text:span text:style-name="nadrukvet">Oekraïne</text:span><text:span text:style-name="nadrukvet">)</text:span></text:p>
            <text:p text:style-name="al">Datum uitschrijving: <text:span text:style-name="nadrukvet">22</text:span><text:span text:style-name="nadrukvet">-</text:span><text:span text:style-name="nadrukvet">01</text:span><text:span text:style-name="nadrukvet">-202</text:span><text:span text:style-name="nadrukvet">6</text:span></text:p>
            <text:p text:style-name="al">Datum besluit: <text:span text:style-name="nadrukvet">1</text:span><text:span text:style-name="nadrukvet">0</text:span><text:span text:style-name="nadrukvet">-</text:span><text:span text:style-name="nadrukvet">0</text:span><text:span text:style-name="nadrukvet">2</text:span><text:span text:style-name="nadrukvet">-202</text:span><text:span text:style-name="nadrukvet">6</text:span></text:p>
            <text:p text:style-name="al">Publicatie datum: <text:span text:style-name="nadrukvet">1</text:span><text:span text:style-name="nadrukvet">2</text:span><text:span text:style-name="nadrukvet">-</text:span><text:span text:style-name="nadrukvet">0</text:span><text:span text:style-name="nadrukvet">2</text:span><text:span text:style-name="nadrukvet">-202</text:span><text:span text:style-name="nadrukvet">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Yelizaveta Holovanova, geboren 27-03-2020 te Kropyvnytskyi (Oekraïne)</meta:user-defined>
    <meta:user-defined meta:name="DCTERMS.W3CDTF/DCTERMS.available">2026-02-12</meta:user-defined>
    <meta:user-defined meta:name="DCTERMS.W3CDTF/OVERHEIDop.jaargang">2026</meta:user-defined>
    <meta:user-defined meta:name="OVERHEIDop.publicationIssue">65505</meta:user-defined>
    <meta:user-defined meta:name="OVERHEIDop.GmbID/DC.identifier">gmb-2026-65505</meta:user-defined>
    <meta:user-defined meta:name="OVERHEIDop.versieInformatie"/>
  </office:meta>
</office:document-meta>
</file>