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Fight Night 2 op 28 maart 2026, op de locatie Ambachtstraat 8a, zaaknummer Z/26/257501.</text:p>
      <text:section text:name="zakelijke-mededeling_id1-3-2" text:style-name="zakelijke-mededeling">
        <text:section text:name="zakelijke-mededeling-tekst_id1-3-2-1" text:style-name="zakelijke-mededeling-tekst">
          <text:section text:name="tekst_id1-3-2-1-1" text:style-name="tekst">
            <text:p text:style-name="common-al">Op 9 februari 2026 is een aanvraag ingediend voor een evenementenvergunning voor Fight Night 2, op 28 maart 2026, op de locatie Ambachtstraat 8a. De aanvraag is geregistreerd onder zaaknummer Z/26/257501.</text:p>
            <text:p text:style-name="common-al">
            <text:span text:style-name="nadrukondlijn">Omschrijving aanvraag evenementenvergunning</text:span>
          </text:p>
            <text:p text:style-name="common-al">- Aanvraag evenementenvergunning</text:p>
            <text:p text:style-name="common-al">- Naam evenement: Fight Night 2</text:p>
            <text:p text:style-name="common-al">- Locatie: Ambachtstraat 8a</text:p>
            <text:p text:style-name="common-al">- Datum en tijdstip evenement: 28 maart 2026 van 16.00 tot 22.00 uur</text:p>
            <text:p text:style-name="common-al">- Naam organisator: Personal Boxing</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4 maart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550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0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0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57501</meta:user-defined>
    <meta:user-defined meta:name="DCTERMS.abstract">Fight Night 2, 28 maart 2026</meta:user-defined>
    <dc:language>nl</dc:language>
    <meta:user-defined meta:name="OVERHEIDop.locatietype/OVERHEIDop.gebiedsmarkering">Punt</meta:user-defined>
    <meta:user-defined meta:name="DC.title">Aanvraag Evenementenvergunning Fight Night 2 op 28 maart 2026, op de locatie Ambachtstraat 8a, zaaknummer Z/26/257501.</meta:user-defined>
    <meta:user-defined meta:name="DCTERMS.W3CDTF/DCTERMS.available">2026-02-12</meta:user-defined>
    <meta:user-defined meta:name="DCTERMS.W3CDTF/OVERHEIDop.jaargang">2026</meta:user-defined>
    <meta:user-defined meta:name="OVERHEIDop.publicationIssue">65500</meta:user-defined>
    <meta:user-defined meta:name="OVERHEIDop.GmbID/DC.identifier">gmb-2026-65500</meta:user-defined>
    <meta:user-defined meta:name="OVERHEIDop.versieInformatie"/>
  </office:meta>
</office:document-meta>
</file>