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urgemeester Pruissingel 22, 3131 J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kozijnen in een woning</text:p>
            <text:p text:style-name="common-al">Met de adressering			: Burgemeester Pruissingel 22, 3131 JP Vlaardingen </text:p>
            <text:p text:style-name="common-al">Kenmerk							: 1056130 / 2026010500400</text:p>
            <text:p text:style-name="common-al">Type aanvraag				: Omgevingsvergunning regulier [Omgevingswet]</text:p>
            <text:p text:style-name="common-al">Datum ontvangst				: 05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55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130</meta:user-defined>
    <dc:language>nl</dc:language>
    <meta:user-defined meta:name="OVERHEIDop.locatietype/OVERHEIDop.gebiedsmarkering">Punt</meta:user-defined>
    <meta:user-defined meta:name="DC.title">Ingediende omgevingsvergunning aanvraag: Burgemeester Pruissingel 22, 3131 JP Vlaarding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50</meta:user-defined>
    <meta:user-defined meta:name="OVERHEIDop.GmbID/DC.identifier">gmb-2026-6550</meta:user-defined>
    <meta:user-defined meta:name="OVERHEIDop.versieInformatie"/>
  </office:meta>
</office:document-meta>
</file>