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fase I, 24 appartementen (blok 14),  Vissenberg III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24 appartementen (blok 14) in fase I van Vissenberg III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12-2025. De gemeente neemt daarover waarschijnlijk voor 11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5369</meta:user-defined>
    <dc:language>nl</dc:language>
    <meta:user-defined meta:name="OVERHEIDop.locatietype/OVERHEIDop.gebiedsmarkering">Vlak</meta:user-defined>
    <meta:user-defined meta:name="DC.title">Aanvraag vergunning voor het realiseren van fase I, 24 appartementen (blok 14),  Vissenberg III, Sprund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655</meta:user-defined>
    <meta:user-defined meta:name="OVERHEIDop.GmbID/DC.identifier">gmb-2026-655</meta:user-defined>
    <meta:user-defined meta:name="OVERHEIDop.versieInformatie"/>
  </office:meta>
</office:document-meta>
</file>