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ontactpersonen Wet open overheid (Woo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artikel 4.7 van de Wet open overheid (Woo),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an te wijzen als Woo-contactpersoon, als bedoeld in artikel 4.7 van de Wet open overheid, de medewerker in de functie van Woo-coördinator van de BEL Combinatie; </text:p>
              </text:list-item>
              <text:list-item text:style-override="id1-3-2-2-1-2-2">
                <text:number>2.</text:number>
                <text:p text:style-name="al">Aan te wijzen als plaatsvervangend Woo-contactpersoon de medewerker in de functie van secretaris van de commissie voor de bezwaarschriften; </text:p>
              </text:list-item>
              <text:list-item text:style-override="id1-3-2-2-1-2-3">
                <text:number>3.</text:number>
                <text:p text:style-name="al">Dit besluit wordt aangehaald als: Aanwijzingsbesluit contactpersonen Wet open overheid. </text:p>
              </text:list-item>
            </text:list>
            <text:p text:style-name="al">De aanwijzing vervalt van rechtswege als de werkzaamheden voor BEL Combinatie zijn geëindig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atum: 3 februari 2026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Namens het college en de burgemeester van Blaricum, Eemnes en Laren</text:span></text:p>
          </text:section>
          <text:section text:name="ondertekening_id1-3-2-3-4">
            <text:p><text:span text:style-name="functie"/></text:p>
            <text:p><text:span text:style-name="functie">Dit besluit is digitaal ondertekend op 6 februari 2026</text:span></text:p>
          </text:section>
          <text:section text:name="ondertekening_id1-3-2-3-5">
            <text:p><text:span text:style-name="functie"/></text:p>
            <text:p><text:span text:style-name="functie">De heer R. van den Berg</text:span></text:p>
            <text:p><text:span text:style-name="functie">Afdelingsmanager Domein Fysie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549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9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9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La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DC.source">artikel 4.7 van de Wet open overheid]|[1.0:c:BWBR0045754&amp;artikel=4.7&amp;g=2026-01-01</meta:user-defined>
    <meta:user-defined meta:name="DCTERMS.alternative">Aanwijzingsbesluit contactpersonen Wet open overheid</meta:user-defined>
    <dc:language>nl</dc:language>
    <meta:user-defined meta:name="OVERHEIDop.locatietype/OVERHEIDop.gebiedsmarkering">Gemeente</meta:user-defined>
    <meta:user-defined meta:name="DC.title">Aanwijzingsbesluit contactpersonen Wet open overheid (Woo)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497</meta:user-defined>
    <meta:user-defined meta:name="OVERHEIDop.betreftRegeling">CVDR756982_1</meta:user-defined>
    <meta:user-defined meta:name="OVERHEIDop.GmbID/DC.identifier">gmb-2026-65497</meta:user-defined>
    <meta:user-defined meta:name="xs:date/OVERHEIDop.startdatum">2026-02-14</meta:user-defined>
    <meta:user-defined meta:name="OVERHEIDop.versieInformatie"/>
  </office:meta>
</office:document-meta>
</file>