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exploitatie en terras, Mondriaanstraat 1, 6921M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voor een Exploitatievergunning Cafetaria Mondriaan met zaaknummer Z2025-00001806 op locatie Mondriaanstraat 1, 6921MJ Duiv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54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806</meta:user-defined>
    <meta:user-defined meta:name="DCTERMS.abstract">Betreft: Beschikking op aanvraag op locatie Mondriaanstraat 1, 6921MJ Duiven</meta:user-defined>
    <dc:language>nl</dc:language>
    <meta:user-defined meta:name="OVERHEIDop.locatietype/OVERHEIDop.gebiedsmarkering">Vlak</meta:user-defined>
    <meta:user-defined meta:name="DC.title">Kennisgeving besluit op de besluit Vergunning exploitatie en terras, Mondriaanstraat 1, 6921MJ Dui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96</meta:user-defined>
    <meta:user-defined meta:name="OVERHEIDop.GmbID/DC.identifier">gmb-2026-65496</meta:user-defined>
    <meta:user-defined meta:name="OVERHEIDop.versieInformatie"/>
  </office:meta>
</office:document-meta>
</file>